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/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8-04">
            <text:p>04.08.20</text:p>
          </table:table-cell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6:.H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/>
          <table:table-cell table:style-name="ce19" table:formula="of:=SUM([.D7:.H7])" office:value-type="float" office:value="0">
            <text:p>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8:.H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9:.H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19"/>
          <table:table-cell table:style-name="ce26"/>
          <table:table-cell table:style-name="ce19" table:number-columns-repeated="3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8:.H1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9:.H1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3:.H2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,00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0">
            <text:p>0,00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,00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0">
            <text:p>0,00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05.08.2020</text:date>, <text:time>13:15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8-05T13:13:40.82</meta:print-date>
    <dc:date>2020-08-05T13:15:38.40</dc:date>
    <meta:editing-duration>PT10H38M57S</meta:editing-duration>
    <meta:editing-cycles>53</meta:editing-cycles>
    <meta:document-statistic meta:table-count="3" meta:cell-count="63" meta:object-count="0"/>
  </office:meta>
</office:document-meta>
</file>